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Blue-outline1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lu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Blue-title">
      <style:graphic-properties draw:auto-grow-height="true" fo:min-height="3.506cm"/>
      <style:paragraph-properties style:writing-mode="lr-tb"/>
    </style:style>
    <style:style style:name="pr5" style:family="presentation" style:parent-style-name="Blue-outline1">
      <style:graphic-properties draw:auto-grow-height="true" fo:min-height="13.859cm"/>
      <style:paragraph-properties style:writing-mode="lr-tb"/>
    </style:style>
    <style:style style:name="pr6" style:family="presentation" style:parent-style-name="Blue-notes">
      <style:graphic-properties draw:fill-color="#ffffff" fo:min-height="13.364cm"/>
      <style:paragraph-properties style:writing-mode="lr-tb"/>
    </style:style>
    <style:style style:name="pr7" style:family="presentation" style:parent-style-name="Blue-outline1">
      <style:graphic-properties fo:min-height="13.859cm"/>
      <style:paragraph-properties style:writing-mode="lr-tb"/>
    </style:style>
    <style:style style:name="pr8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9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10" style:family="presentation" style:parent-style-name="Blue-title" style:list-style-name="L2">
      <style:graphic-properties draw:auto-grow-height="true" fo:min-height="5.20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7b59" loext:opacity="100%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loext:graphic-properties draw:fill-color="#ffffff"/>
      <style:paragraph-properties fo:margin-left="1.2cm" fo:margin-right="0cm" fo:text-align="center" fo:text-indent="-0.9cm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5cm" fo:text-align="center" fo:text-indent="0cm"/>
    </style:style>
    <style:style style:name="P11" style:family="paragraph">
      <style:paragraph-properties fo:margin-left="0cm" fo:margin-right="0cm" fo:margin-top="0cm" fo:margin-bottom="0.5cm" fo:text-align="center" fo:text-indent="0cm" style:writing-mode="lr-tb"/>
    </style:style>
    <style:style style:name="P12" style:family="paragraph">
      <style:paragraph-properties fo:margin-left="0cm" fo:margin-right="0cm" fo:margin-top="0cm" fo:margin-bottom="0.5cm" fo:text-indent="0cm"/>
    </style:style>
    <style:style style:name="P13" style:family="paragraph">
      <style:paragraph-properties fo:margin-left="0cm" fo:margin-right="0cm" fo:margin-top="0cm" fo:margin-bottom="0.4cm" fo:text-align="center" fo:text-indent="0cm"/>
    </style:style>
    <style:style style:name="P14" style:family="paragraph">
      <style:paragraph-properties fo:margin-left="0cm" fo:margin-right="0cm" fo:margin-top="0cm" fo:margin-bottom="0.4cm" fo:text-align="center" fo:text-indent="0cm" style:writing-mode="lr-tb"/>
    </style:style>
    <style:style style:name="P15" style:family="paragraph">
      <style:paragraph-properties fo:margin-left="0cm" fo:margin-right="0cm" fo:margin-top="0cm" fo:margin-bottom="0.5cm" fo:text-indent="0cm" style:writing-mode="lr-tb"/>
    </style:style>
    <style:style style:name="T1" style:family="text">
      <style:text-properties fo:color="#ff7b59" loext:opacity="100%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8cm" svg:height="3.506cm" svg:x="0cm" svg:y="7.5cm" presentation:class="title" presentation:user-transformed="true">
          <draw:text-box>
            <text:p text:style-name="P1"><text:span text:style-name="T1">Konverzačné rozhranie pre Sprievodcu FMFI </text:span></text:p>
          </draw:text-box>
        </draw:frame>
        <draw:frame presentation:style-name="pr2" draw:text-style-name="P4" draw:layer="layout" svg:width="28cm" svg:height="3.799cm" svg:x="0cm" svg:y="12.5cm" presentation:class="outline" presentation:user-transformed="true">
          <draw:text-box>
            <text:list text:style-name="L2">
              <text:list-header>
                <text:p text:style-name="P3">Moje riešenie</text:p>
              </text:list-header>
            </text:list>
          </draw:text-box>
        </draw:frame>
        <draw:frame draw:style-name="gr1" draw:text-style-name="P6" draw:layer="layout" svg:width="12.5cm" svg:height="0.962cm" svg:x="15.5cm" svg:y="20cm">
          <draw:text-box>
            <text:p text:style-name="P5">Daniel Trizn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301cm" svg:y="0cm" presentation:class="title">
          <draw:text-box>
            <text:p>Rozdelenie mojej práce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list text:style-name="L2">
              <text:list-item>
                <text:p>Aplikačná časť</text:p>
                <text:list>
                  <text:list-item>
                    <text:p>Android – Java</text:p>
                  </text:list-item>
                </text:list>
                <text:p/>
              </text:list-item>
              <text:list-item>
                <text:p>Serverová časť</text:p>
                <text:list>
                  <text:list-item>
                    <text:p>Payara - 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301cm" svg:y="0cm" presentation:class="title">
          <draw:text-box>
            <text:p>Pripomenutie z minula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ask-oriented dialogue systems</text:span></text:p>
                <text:p><text:span text:style-name="T2"/></text:p>
                <text:p>Základné podproblémy:</text:p>
                <text:list>
                  <text:list-item>
                    <text:p>Rozoznávanie pomenovaných entít</text:p>
                  </text:list-item>
                  <text:list-item>
                    <text:p>Určovanie používateľovho zámeru</text:p>
                  </text:list-item>
                  <text:list-item>
                    <text:p>Zisťovanie doplňujúcich informácii</text:p>
                  </text:list-item>
                  <text:list-item>
                    <text:p><text:span text:style-name="T3">Vykonanie akcie zodpovedjúcej </text:span>používateľovemu zám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8" draw:text-style-name="P11" draw:layer="layout" svg:width="25.199cm" svg:height="3.506cm" svg:x="1.301cm" svg:y="0cm" presentation:class="title">
          <draw:text-box>
            <text:list text:style-name="L2">
              <text:list-header>
                <text:p text:style-name="P10">Rozpoznávanie pomenovaných entít</text:p>
              </text:list-header>
            </text:list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2">Knowledge-based</text:p>
              </text:list-item>
              <text:list-item>
                <text:p text:style-name="P12">Rule-bas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9" draw:text-style-name="P14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3">Určovanie používateľovho zámeru</text:p>
                  </text:list-header>
                </text:list>
              </text:list-item>
            </text:list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2">Rule-Based</text:p>
                <text:list>
                  <text:list-item>
                    <text:p>Nenáročná na dát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301cm" svg:y="0cm" presentation:class="title">
          <draw:text-box>
            <text:p>Slot Filling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list text:style-name="L2">
              <text:list-item>
                <text:p>Rule-Based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0" draw:text-style-name="P14" draw:layer="layout" svg:width="28cm" svg:height="5.209cm" svg:x="0cm" svg:y="-0.851cm" presentation:class="title" presentation:user-transformed="true">
          <draw:text-box>
            <text:list text:style-name="L2">
              <text:list-item>
                <text:list>
                  <text:list-header>
                    <text:p text:style-name="P13">Vykonanie akcie zodpovedjúcej používateľovemu zámeru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užitie exitujúcich súčastí mobilnej aplikácie.</text:p>
              </text:list-item>
              <text:list-item>
                <text:p>Dopyt na server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301cm" svg:y="0cm" presentation:class="title">
          <draw:text-box>
            <text:p>Serverová časť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med Entity Recognition</text:p>
              </text:list-item>
              <text:list-item>
                <text:p>Information Retrieval Question Answering</text:p>
                <text:list>
                  <text:list-item>
                    <text:p>Informácie získavame zo stránky fmph.uniba.sk/en/</text:p>
                  </text:list-item>
                  <text:list-item>
                    <text:p>Web Crawler na získavanie najnovších informácií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Blu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Blu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style:writing-mode="lr-tb"/>
    </style:style>
    <style:style style:name="MP7" style:family="paragraph">
      <loext:graphic-properties draw:fill-color="#ffffff"/>
      <style:paragraph-properties fo:margin-left="1.2cm" fo:margin-right="0cm" fo:text-indent="-0.9cm" style:writing-mode="lr-tb"/>
    </style:style>
    <style:style style:name="MP8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1-11-28T23:32:22</meta:creation-date>
    <dc:language>fi-FI</dc:language>
    <meta:editing-cycles>25</meta:editing-cycles>
    <meta:editing-duration>PT2H1M37S</meta:editing-duration>
    <meta:initial-creator>EclipseSpark </meta:initial-creator>
    <dc:date>2021-03-30T11:21:58.465711649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