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íprava úloh na cvičenia </text:p>
      <text:p text:style-name="P1">z rekurentných neurónových sietí</text:p>
      <text:p text:style-name="P2">(Základný popis funkčnosti)</text:p>
      <text:p text:style-name="P2"/>
      <text:list xml:id="list441713051" text:style-name="L1">
        <text:list-item>
          <text:p text:style-name="P4">Vytvorenie siete</text:p>
          <text:p text:style-name="P5">Užívateľ si pomocou výberu v menu môže zvoliť vytvorenie novej siete. Pomocou formulára zadá architektúru siete (Jordanova, Elmannova) a počty neurónov na vstupnej, kontextovej, skrytej a výstupnej vrstve. Potvrdením vstupu sa vytvorí navrhnutá sieť a zobrazí sa na hlavnom panely.</text:p>
          <text:p text:style-name="P5"/>
        </text:list-item>
        <text:list-item>
          <text:p text:style-name="P4">Načítanie predpripravenej siete</text:p>
        </text:list-item>
      </text:list>
      <text:p text:style-name="P3"><text:tab/><text:span text:style-name="T1">Druhou možnosťou je otvorenie už predpripravenej siete, taktiež pomocou voľby v hlavnom <text:tab/>menu. Po úspešnom načítanie sa sieť zobrazí na hlavnom panely, v opačnom prípade aplikácia <text:tab/>podá hlásenie o chybe.</text:span></text:p>
      <text:p text:style-name="P3"/>
      <text:list xml:id="list1953351339" text:continue-numbering="true" text:style-name="L1">
        <text:list-item>
          <text:p text:style-name="P4">Učenie siete</text:p>
          <text:p text:style-name="P5">Po vytvorení alebo načítaní siete je ďalej potrebné načítať trénovaciu množinu zo súbora. Následne si môže zvoliť medzi BP, <text:s/>BPTT alebo RTRL algoritmom. Prípadne zapať heuristické vylepšenia ako rozpad váh, určiť dĺžku sekvencie apod.</text:p>
          <text:p text:style-name="P5">Každá z nastaviteľných hodnôt pri učení má svoju defaultnú hodnotu. Takže po načítaní siete a trénovacej množiny je možné ihneď spustiť tlačidlom.</text:p>
          <text:p text:style-name="P5">Globálna chyba sa po prejdení nastaviteľného počtu epôch vynáša do grafu, ktorý sa priebežne aktualizuje a užívateľ ho môže sledovať. Popri tom si užívateľ môže zapať zobrazenie aktivácií neurónov na skrytej vrstve. Po dokončení učenia siete to aplikácia oznámi.</text:p>
          <text:p text:style-name="P4"/>
        </text:list-item>
        <text:list-item>
          <text:p text:style-name="P4">Zobrazenie výsledkov</text:p>
          <text:p text:style-name="P5">Naučenej sieti možno načítať testovaciu množinu a výstupy siete graficky zobraziť (napr. v grafe, ak to bude možné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ej </meta:initial-creator>
    <meta:creation-date>2010-11-02T16:55:30</meta:creation-date>
    <dc:date>2010-11-18T12:28:37</dc:date>
    <dc:creator>Matej </dc:creator>
    <meta:editing-duration>PT02H49M43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13" meta:word-count="207" meta:character-count="1414"/>
  </office:meta>
</office:document-meta>
</file>